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7c76c0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DICTAMEN">
      <style:text-properties style:font-name="Verdana" officeooo:paragraph-rsid="00e085de"/>
    </style:style>
    <style:style style:name="P9" style:family="paragraph" style:parent-style-name="DICTAMEN">
      <style:text-properties style:font-name="Verdana" fo:font-size="11pt" style:font-size-asian="11pt" style:font-size-complex="11pt"/>
    </style:style>
    <style:style style:name="P10" style:family="paragraph" style:parent-style-name="DICTAMEN">
      <style:text-properties style:font-name="Verdana" fo:font-size="11pt" officeooo:paragraph-rsid="00ef97ff" style:font-size-asian="11pt" style:font-size-complex="11pt"/>
    </style:style>
    <style:style style:name="P11" style:family="paragraph" style:parent-style-name="Encabezado_20_y_20_firmas_20_dictamen"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7c76c0"/>
    </style:style>
    <style:style style:name="P13" style:family="paragraph" style:parent-style-name="DICTAMEN">
      <style:text-properties fo:font-weight="bold" officeooo:rsid="00cd0528" officeooo:paragraph-rsid="00cd0528" style:font-weight-asian="bold" style:font-weight-complex="bold"/>
    </style:style>
    <style:style style:name="P14" style:family="paragraph" style:parent-style-name="DICTAMEN">
      <style:text-properties officeooo:paragraph-rsid="00efe77b"/>
    </style:style>
    <style:style style:name="P15" style:family="paragraph" style:parent-style-name="DICTAMEN">
      <style:text-properties officeooo:paragraph-rsid="00f3ce6a"/>
    </style:style>
    <style:style style:name="P16" style:family="paragraph" style:parent-style-name="DICTAMEN">
      <style:text-properties style:font-name="Verdana" fo:font-size="11pt" fo:font-weight="bold" officeooo:rsid="00f60999" officeooo:paragraph-rsid="00f60999" style:font-size-asian="11pt" style:font-weight-asian="bold" style:font-size-complex="11pt" style:font-weight-complex="bold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style:font-name="Verdana"/>
    </style:style>
    <style:style style:name="P18" style:family="paragraph" style:parent-style-name="Encabezado_20_y_20_firmas_20_dictamen">
      <style:text-properties style:font-name="Verdana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officeooo:rsid="00e085de" style:font-weight-asian="bold" style:font-weight-complex="bold"/>
    </style:style>
    <style:style style:name="T6" style:family="text">
      <style:text-properties fo:font-weight="bold" officeooo:rsid="00ef97ff" style:font-weight-asian="bold" style:font-weight-complex="bold"/>
    </style:style>
    <style:style style:name="T7" style:family="text">
      <style:text-properties officeooo:rsid="007abcd5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1pt" fo:language="es" fo:country="AR" fo:font-style="normal" style:text-underline-style="none" fo:font-weight="normal" officeooo:rsid="005d24f4" style:text-blinking="false" fo:background-color="transparent" loext:char-shading-value="0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ef97ff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font-name-asian="Verdana" style:font-size-asian="11pt" style:font-name-complex="Verdana" style:font-size-complex="11pt"/>
    </style:style>
    <style:style style:name="T12" style:family="text">
      <style:text-properties style:font-name="Verdana" fo:font-size="11pt" officeooo:rsid="00d47c81" style:font-name-asian="Verdana" style:font-size-asian="11pt" style:font-name-complex="Verdana" style:font-size-complex="11pt"/>
    </style:style>
    <style:style style:name="T13" style:family="text">
      <style:text-properties style:font-name="Verdana" fo:font-size="11pt" officeooo:rsid="00ef97ff" style:font-name-asian="Verdana" style:font-size-asian="11pt" style:font-name-complex="Verdana" style:font-size-complex="11pt"/>
    </style:style>
    <style:style style:name="T14" style:family="text">
      <style:text-properties style:font-name="Verdana" fo:font-size="11pt" officeooo:rsid="00efe77b" style:font-name-asian="Verdana" style:font-size-asian="11pt" style:font-name-complex="Verdana" style:font-size-complex="11pt"/>
    </style:style>
    <style:style style:name="T15" style:family="text">
      <style:text-properties style:font-name="Verdana" fo:font-size="11pt" officeooo:rsid="00f3ce6a" style:font-name-asian="Verdana" style:font-size-asian="11pt" style:font-name-complex="Verdana" style:font-size-complex="11pt"/>
    </style:style>
    <style:style style:name="T16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17" style:family="text">
      <style:text-properties fo:font-weight="normal" officeooo:rsid="00e085de" style:font-weight-asian="normal" style:font-weight-complex="normal"/>
    </style:style>
    <style:style style:name="T18" style:family="text">
      <style:text-properties fo:font-weight="normal" officeooo:rsid="00ef97ff" style:font-weight-asian="normal" style:font-weight-complex="normal"/>
    </style:style>
    <style:style style:name="T19" style:family="text">
      <style:text-properties fo:font-weight="normal" officeooo:rsid="00f3383a" style:font-weight-asian="normal" style:font-weight-complex="normal"/>
    </style:style>
    <style:style style:name="T20" style:family="text">
      <style:text-properties officeooo:rsid="00e5d326"/>
    </style:style>
    <style:style style:name="T21" style:family="text">
      <style:text-properties officeooo:rsid="00ef97ff"/>
    </style:style>
    <style:style style:name="T22" style:family="text">
      <style:text-properties officeooo:rsid="00efe77b"/>
    </style:style>
    <style:style style:name="T23" style:family="text">
      <style:text-properties officeooo:rsid="00f1dab1"/>
    </style:style>
    <style:style style:name="T24" style:family="text">
      <style:text-properties fo:font-size="11pt" style:text-underline-style="none" fo:font-weight="normal" officeooo:rsid="0120ecf4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5" style:family="text">
      <style:text-properties fo:font-size="11pt" style:text-underline-style="none" fo:font-weight="normal" officeooo:rsid="00ef97ff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6" style:family="text">
      <style:text-properties officeooo:rsid="00f3ce6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>La Comisión de <text:span text:style-name="T4">Asuntos Constitucionales y Legislación General</text:span> ha considerado el proyecto de <text:span text:style-name="T4">Ley </text:span><text:span text:style-name="T6">45697</text:span><text:span text:style-name="T5"> CD – </text:span><text:span text:style-name="T6">UCR - EVOLUCIÓN</text:span><text:span text:style-name="T17"> de </text:span><text:span text:style-name="T18">los diputados Cándido, Pullaro, Gon</text:span><text:span text:style-name="T19">z</text:span><text:span text:style-name="T18">ález y Bast</text:span><text:span text:style-name="T19">i</text:span><text:span text:style-name="T18">a y las diputadas Orciani y Di Stefano</text:span><text:span text:style-name="T17">, por el cual</text:span><text:span text:style-name="T24"> </text:span><text:span text:style-name="T25">se modifica el Artículo 11° de la Ley Orgánica del Servicio Penitenciario (Ley 8182/78)</text:span>; <text:span text:style-name="T7">y</text:span> por las razones expuestas en los fundamentos y las que podrá dar el miembro informante, esta Comisión aconseja la aprobación del siguiente texto con modificaciones:</text:p>
      <text:p text:style-name="P7"/>
      <text:p text:style-name="P7"/>
      <text:p text:style-name="P7">LA LEGISLATURA DE LA PROVINCIA DE SANTA FE</text:p>
      <text:p text:style-name="P7">SANCIONA CON FUERZA DE</text:p>
      <text:p text:style-name="P7">LEY:</text:p>
      <text:p text:style-name="P12"><text:span text:style-name="Fuente_20_de_20_párrafo_20_predeter."><text:span text:style-name="T16"/></text:span></text:p>
      <text:p text:style-name="P12"><text:span text:style-name="Fuente_20_de_20_párrafo_20_predeter."><text:span text:style-name="T16"/></text:span></text:p>
      <text:p text:style-name="DICTAMEN"><text:span text:style-name="Fuente_20_de_20_párrafo_20_predeter."><text:span text:style-name="T9">ARTÍCULO 1 - </text:span></text:span><text:span text:style-name="Fuente_20_de_20_párrafo_20_predeter."><text:span text:style-name="T11">Modifícase el </text:span></text:span><text:span text:style-name="Fuente_20_de_20_párrafo_20_predeter."><text:span text:style-name="T12">A</text:span></text:span><text:span text:style-name="Fuente_20_de_20_párrafo_20_predeter."><text:span text:style-name="T11">rtículo 1</text:span></text:span><text:span text:style-name="Fuente_20_de_20_párrafo_20_predeter."><text:span text:style-name="T13">1</text:span></text:span><text:span text:style-name="Fuente_20_de_20_párrafo_20_predeter."><text:span text:style-name="T11"> de la Ley </text:span></text:span><text:span text:style-name="Fuente_20_de_20_párrafo_20_predeter."><text:span text:style-name="T13">8183 Orgánica del Servicio Penitenciario</text:span></text:span><text:span text:style-name="Fuente_20_de_20_párrafo_20_predeter."><text:span text:style-name="T11">, el que queda redactado de la siguiente manera:</text:span></text:span></text:p>
      <text:p text:style-name="DICTAMEN"><text:span text:style-name="Fuente_20_de_20_párrafo_20_predeter."><text:span text:style-name="T11"/></text:span></text:p>
      <text:p text:style-name="P9">“ARTÍCULO 11°.- Son deberes de los agentes penitenciarios, sin perjuicio de los que <text:span text:style-name="T23">impongan</text:span> otras normas:</text:p>
      <text:p text:style-name="P9"/>
      <text:p text:style-name="P9">a) Cumplir las leyes, los reglamentos y las órdenes de sus superiores <text:s/>jerárquicos emitidas conforme a sus atribuciones y competencia;</text:p>
      <text:p text:style-name="P9">b) Prestar personalmente el servicio que corresponda <text:span text:style-name="T21">o</text:span> la función que les sea asignada con la eficiencia, puntualidad y dedicación que aquella reclame, en cualquier lugar de la Provincia donde fueran destinados;</text:p>
      <text:p text:style-name="P9">c) Desempeñar tareas de recargo, cuando las necesidades del servicio lo requieran, <text:span text:style-name="T21">con derecho a compensación de franco, o en su defecto, al pago de horas extras</text:span>;</text:p>
      <text:p text:style-name="P10">d) Concurrir a prestar servicios y recargos, <text:span text:style-name="T21">con</text:span> derech<text:span text:style-name="T21">o a compensación de franco, o en su defecto al pago de horas extras, en caso de siniestros, fuga, amotinamiento, sublevación, acuartelamiento o alteración del orden público</text:span>;</text:p>
      <text:p text:style-name="P9"><text:soft-page-break/>e) Someterse al régimen disciplinario;</text:p>
      <text:p text:style-name="P9">f) Observar para con las personas confiadas a su custodia y cuidado, un trato firme, pero digno y respetuoso de los derechos humanos;</text:p>
      <text:p text:style-name="P9">g) Conducirse con tacto y cortesía en sus relaciones de servicio con el público;</text:p>
      <text:p text:style-name="P9">h) Observar en el servicio y fuera de él una conducta decorosa;</text:p>
      <text:p text:style-name="P9">i) Seguir los cursos de capacitación, preparación, perfeccionamiento, información y especialización que se dictan y someterse a las pruebas de idoneidad y competencia que se determinan;</text:p>
      <text:p text:style-name="P9">j) Usar correctamente el uniforme y el correspondiente armamento y velar por su mantenimiento;</text:p>
      <text:p text:style-name="P9">k) Velar por la conservación de los bienes del Estado y de los terceros que se pongan bajo su custodia;</text:p>
      <text:p text:style-name="P9">l) Mantener la reserva y el secreto en los asuntos del servicio que por su naturaleza lo exijan, aún luego de su retiro;</text:p>
      <text:p text:style-name="P9">ll) Declarar bajo juramento su situación patrimonial y modificaciones ulteriores;</text:p>
      <text:p text:style-name="P9">m) Encuadrase en las disposiciones sobre incompatibilidad y acumulación de cargos;</text:p>
      <text:p text:style-name="P9">n) Conocer las leyes, reglamentos y disposiciones permanentes del servicio en general y en particular, las relacionadas con la función que desempeñan;</text:p>
      <text:p text:style-name="P9">ñ) Cumplir en forma interina funciones correspondientes a jerarquías superiores a la del grado en que revista;</text:p>
      <text:p text:style-name="P9">o) Promover las acciones judiciales que correspondan cuando públicamente sean objeto de imputación delictuosa o afecten su buen nombre <text:span text:style-name="T22">y</text:span> honor.”</text:p>
      <text:p text:style-name="P9"/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9">ARTÍCULO 2 –</text:span></text:span><text:span text:style-name="Fuente_20_de_20_párrafo_20_predeter."><text:span text:style-name="T11"> </text:span></text:span><text:span text:style-name="Fuente_20_de_20_párrafo_20_predeter."><text:span text:style-name="T14">Derógase el inciso k) del </text:span></text:span><text:span text:style-name="Fuente_20_de_20_párrafo_20_predeter."><text:span text:style-name="T15">A</text:span></text:span><text:span text:style-name="Fuente_20_de_20_párrafo_20_predeter."><text:span text:style-name="T14">rtículo 12 de la Ley </text:span></text:span><text:span text:style-name="Fuente_20_de_20_párrafo_20_predeter."><text:span text:style-name="T13">8183 Orgánica del Servicio Penitenciario.</text:span></text:span></text:p>
      <text:p text:style-name="P14"><text:span text:style-name="Fuente_20_de_20_párrafo_20_predeter."><text:span text:style-name="T13"/></text:span></text:p>
      <text:p text:style-name="DICTAMEN"><text:span text:style-name="Fuente_20_de_20_párrafo_20_predeter."><text:span text:style-name="T9"/></text:span></text:p>
      <text:p text:style-name="P15"><text:soft-page-break/><text:span text:style-name="Fuente_20_de_20_párrafo_20_predeter."><text:span text:style-name="T9"><text:line-break/></text:span></text:span></text:p>
      <text:p text:style-name="P15"><text:span text:style-name="Fuente_20_de_20_párrafo_20_predeter."><text:span text:style-name="T9">ARTÍCULO </text:span></text:span><text:span text:style-name="Fuente_20_de_20_párrafo_20_predeter."><text:span text:style-name="T10">3</text:span></text:span><text:span text:style-name="Fuente_20_de_20_párrafo_20_predeter."><text:span text:style-name="T9"> - </text:span></text:span><text:span text:style-name="Fuente_20_de_20_párrafo_20_predeter."><text:span text:style-name="T8">Comuníquese al Poder Ejecutivo.</text:span></text:span></text:p>
      <text:p text:style-name="P11"/>
      <text:p text:style-name="P11">Sala de la Comisión, <text:span text:style-name="T20">20 </text:span><text:span text:style-name="T4">de </text:span><text:span text:style-name="T26">O</text:span><text:span text:style-name="T20">ctubre </text:span><text:span text:style-name="T4">de 2022.</text:span></text:p>
      <text:p text:style-name="P16">FIRMANTES: BLANCO – MAHMUD – LENCI – ESPÍNDOLA – RUBEO – BUSATTO – SOLA – BOSCAROL – BERMÚDEZ.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5H12M52S</meta:editing-duration>
    <meta:editing-cycles>84</meta:editing-cycles>
    <meta:generator>LibreOffice/7.3.5.2$Linux_X86_64 LibreOffice_project/30$Build-2</meta:generator>
    <dc:date>2022-10-20T12:20:46.495726130</dc:date>
    <meta:print-date>2022-08-29T10:42:11.596452102</meta:print-date>
    <meta:document-statistic meta:table-count="0" meta:image-count="1" meta:object-count="0" meta:page-count="3" meta:paragraph-count="35" meta:word-count="598" meta:character-count="3780" meta:non-whitespace-character-count="3202"/>
  </office:meta>
</office:document-meta>
</file>